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106454" style:parent-style-name="hvl-default">
      <style:paragraph-properties fo:line-height="0.2in" fo:margin-bottom="0.035277776cm" fo:margin-left="0.0cm" fo:margin-right="0.0cm" fo:margin-top="0.035277776cm" fo:text-align="center" fo:text-indent="0.0cm"/>
    </style:style>
    <style:style style:family="text" style:name="af31d59">
      <style:text-properties fo:font-family="Times New Roman"/>
    </style:style>
    <style:style style:family="paragraph" style:name="a0ee3fb" style:parent-style-name="edf_1373008340589">
      <style:paragraph-properties fo:line-height="0.2in" fo:margin-bottom="0.035277776cm" fo:margin-left="0.0cm" fo:margin-right="0.0cm" fo:margin-top="0.035277776cm" fo:text-align="center" fo:text-indent="0.0cm"/>
    </style:style>
    <style:style style:family="paragraph" style:name="a672a2b" style:parent-style-name="edf_1373008340589">
      <style:paragraph-properties fo:line-height="0.2in" fo:margin-bottom="0.035277776cm" fo:margin-left="0.0cm" fo:margin-right="0.0cm" fo:margin-top="0.035277776cm" fo:text-align="center" fo:text-indent="0.0cm"/>
    </style:style>
    <style:style style:family="paragraph" style:name="a36e4a9" style:parent-style-name="edf_1373008340589">
      <style:paragraph-properties fo:line-height="0.2in" fo:margin-bottom="0.035277776cm" fo:margin-left="0.0cm" fo:margin-right="0.0cm" fo:margin-top="0.035277776cm" fo:text-align="left" fo:text-indent="0.0cm"/>
    </style:style>
    <style:style style:family="paragraph" style:name="a2aa2b1" style:parent-style-name="edf_1373008340589">
      <style:paragraph-properties fo:line-height="0.2in" fo:margin-bottom="0.035277776cm" fo:margin-left="0.0cm" fo:margin-right="0.0cm" fo:margin-top="0.035277776cm" fo:text-align="left" fo:text-indent="0.0cm"/>
    </style:style>
    <style:style style:family="paragraph" style:name="a0cbed9" style:parent-style-name="edf_1373008340589">
      <style:paragraph-properties fo:line-height="0.2in" fo:margin-bottom="0.035277776cm" fo:margin-left="0.0cm" fo:margin-right="0.0cm" fo:margin-top="0.035277776cm" fo:text-align="left" fo:text-indent="0.0cm">
        <style:tab-stops>
          <style:tab-stop style:position="1.0583334cm" style:type="left"/>
          <style:tab-stop style:position="12.946944cm" style:type="left"/>
        </style:tab-stops>
      </style:paragraph-properties>
    </style:style>
    <style:style style:family="text" style:name="ad42494">
      <style:text-properties fo:font-family="Times New Roman"/>
    </style:style>
    <style:style style:family="text" style:name="a6b7c41">
      <style:text-properties fo:font-family="Times New Roman" fo:font-size="12"/>
    </style:style>
    <style:style style:family="text" style:name="a0cf578">
      <style:text-properties fo:font-family="Times New Roman"/>
    </style:style>
    <style:style style:family="text" style:name="a820499">
      <style:text-properties fo:font-family="Times New Roman"/>
    </style:style>
    <style:style style:family="paragraph" style:name="a09971f" style:parent-style-name="edf_1373008340589">
      <style:paragraph-properties fo:line-height="0.2in" fo:margin-bottom="0.035277776cm" fo:margin-left="0.0cm" fo:margin-right="0.0cm" fo:margin-top="0.035277776cm" fo:text-align="left" fo:text-indent="0.0cm">
        <style:tab-stops>
          <style:tab-stop style:position="1.0583334cm" style:type="left"/>
          <style:tab-stop style:position="12.946944cm" style:type="left"/>
        </style:tab-stops>
      </style:paragraph-properties>
    </style:style>
    <style:style style:family="paragraph" style:name="a8f12b6" style:parent-style-name="edf_1373008340589">
      <style:paragraph-properties fo:line-height="0.2in" fo:margin-bottom="0.035277776cm" fo:margin-left="0.0cm" fo:margin-right="0.0cm" fo:margin-top="0.035277776cm" fo:text-align="left" fo:text-indent="0.0cm">
        <style:tab-stops>
          <style:tab-stop style:position="1.0583334cm" style:type="left"/>
          <style:tab-stop style:position="12.946944cm" style:type="left"/>
        </style:tab-stops>
      </style:paragraph-properties>
    </style:style>
    <style:style style:family="paragraph" style:name="aadd0a7" style:parent-style-name="edf_1373008340589">
      <style:paragraph-properties fo:line-height="0.2in" fo:margin-bottom="0.035277776cm" fo:margin-left="0.0cm" fo:margin-right="0.0cm" fo:margin-top="0.035277776cm" fo:text-align="left" fo:text-indent="0.0cm">
        <style:tab-stops>
          <style:tab-stop style:position="1.0583334cm" style:type="left"/>
          <style:tab-stop style:position="12.946944cm" style:type="left"/>
        </style:tab-stops>
      </style:paragraph-properties>
    </style:style>
    <style:style style:family="paragraph" style:name="adabafb" style:parent-style-name="hvl-default">
      <style:paragraph-properties fo:line-height="0.2in" fo:margin-bottom="0.0cm" fo:margin-left="0.0cm" fo:margin-right="0.0cm" fo:margin-top="0.0cm" fo:text-align="center" fo:text-indent="0.0cm">
        <style:tab-stops>
          <style:tab-stop style:position="1.0583334cm" style:type="left"/>
          <style:tab-stop style:position="12.946944cm" style:type="left"/>
        </style:tab-stops>
      </style:paragraph-properties>
    </style:style>
    <style:style style:family="paragraph" style:name="ab6c779" style:parent-style-name="hvl-default">
      <style:paragraph-properties fo:line-height="0.2in" fo:margin-bottom="0.0cm" fo:margin-left="0.0cm" fo:margin-right="0.0cm" fo:margin-top="0.0cm" fo:text-align="center" fo:text-indent="0.0cm">
        <style:tab-stops>
          <style:tab-stop style:position="1.0583334cm" style:type="left"/>
          <style:tab-stop style:position="12.946944cm" style:type="left"/>
        </style:tab-stops>
      </style:paragraph-properties>
    </style:style>
    <style:style style:family="paragraph" style:name="aa15865" style:parent-style-name="hvl-default">
      <style:paragraph-properties fo:line-height="0.2in" fo:margin-bottom="0.0cm" fo:margin-left="0.0cm" fo:margin-right="0.0cm" fo:margin-top="0.0cm" fo:text-align="center" fo:text-indent="0.0cm">
        <style:tab-stops>
          <style:tab-stop style:position="1.0583334cm" style:type="left"/>
          <style:tab-stop style:position="12.946944cm" style:type="left"/>
        </style:tab-stops>
      </style:paragraph-properties>
    </style:style>
    <style:style style:family="paragraph" style:name="a8248c0"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text" style:name="ab545bf"/>
    <style:style style:family="paragraph" style:name="ae10eb0"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text" style:name="a4f1cae">
      <style:text-properties fo:font-style="italic" style:font-style-asian="italic" style:font-style-complex="italic"/>
    </style:style>
    <style:style style:family="paragraph" style:name="ad0dadb"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9f8cb2"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a4f150"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46784a"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8e165a"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6926cc"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48eb12"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113db1"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08a318"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201c59"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2ed021"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12618b"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9da639"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2e1238"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2ae5e5"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674d3a"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0cc77e"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33f028"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ca156b"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da4d68"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e9592e" style:parent-style-name="hvl-default">
      <style:paragraph-properties fo:line-height="0.2in" fo:margin-bottom="0.0cm" fo:margin-left="0.0cm" fo:margin-right="0.0cm" fo:margin-top="0.0cm" fo:text-align="justify" fo:text-indent="0.0cm">
        <style:tab-stops>
          <style:tab-stop style:position="1.0583334cm" style:type="left"/>
          <style:tab-stop style:position="12.946944cm" style:type="left"/>
        </style:tab-stops>
      </style:paragraph-properties>
    </style:style>
    <style:style style:family="paragraph" style:name="a325422" style:parent-style-name="hvl-default">
      <style:paragraph-properties fo:line-height="0.2in" fo:margin-bottom="0.0cm" fo:margin-left="8.995833cm" fo:margin-right="0.035277776cm" fo:margin-top="0.0cm" fo:text-align="center" fo:text-indent="3.2673943cm"/>
    </style:style>
    <style:style style:family="paragraph" style:name="a1ad94e" style:parent-style-name="hvl-default">
      <style:paragraph-properties fo:line-height="0.2in" fo:margin-bottom="0.0cm" fo:margin-left="8.995833cm" fo:margin-right="0.035277776cm" fo:margin-top="0.0cm" fo:text-align="center" fo:text-indent="3.2673943cm"/>
    </style:style>
    <style:style style:family="text" style:name="ac78eb2"/>
    <style:style style:family="paragraph" style:name="a146493" style:parent-style-name="hvl-default">
      <style:paragraph-properties fo:line-height="0.2in" fo:margin-bottom="0.0cm" fo:margin-left="8.995833cm" fo:margin-right="0.035277776cm" fo:margin-top="0.0cm" fo:text-align="center" fo:text-indent="3.2673943cm"/>
    </style:style>
    <style:style style:family="paragraph" style:name="a4564ca" style:parent-style-name="hvl-default">
      <style:paragraph-properties fo:line-height="0.2in" fo:margin-bottom="0.0cm" fo:margin-left="8.995833cm" fo:margin-right="0.035277776cm" fo:margin-top="0.0cm" fo:text-align="center" fo:text-indent="3.2673943cm"/>
    </style:style>
    <style:style style:family="paragraph" style:name="a9ec93b" style:parent-style-name="edf_1373008340589">
      <style:paragraph-properties fo:line-height="0.2in" fo:margin-bottom="0.035277776cm" fo:margin-left="0.0cm" fo:margin-right="0.0cm" fo:margin-top="0.035277776cm" fo:text-align="center" fo:text-indent="12.157394cm"/>
    </style:style>
    <style:style style:family="paragraph" style:name="ad25a57" style:parent-style-name="edf_1373008340589">
      <style:paragraph-properties fo:line-height="0.2in" fo:margin-bottom="0.035277776cm" fo:margin-left="0.0cm" fo:margin-right="0.0cm" fo:margin-top="0.035277776cm" fo:text-align="center" fo:text-indent="12.157394cm"/>
    </style:style>
    <style:style style:family="paragraph" style:name="a219cfb" style:parent-style-name="edf_1373008340589">
      <style:paragraph-properties fo:line-height="0.2in" fo:margin-bottom="0.035277776cm" fo:margin-left="0.0cm" fo:margin-right="0.0cm" fo:margin-top="0.035277776cm" fo:text-align="center" fo:text-indent="12.157394cm"/>
    </style:style>
    <style:style style:family="paragraph" style:name="abad4e4" style:parent-style-name="edf_1373008512897">
      <style:paragraph-properties fo:line-height="0.2in" fo:margin-bottom="0.035277776cm" fo:margin-left="0.0cm" fo:margin-right="0.0cm" fo:margin-top="0.035277776cm" fo:text-align="left" fo:text-indent="0.0cm">
        <style:tab-stops>
          <style:tab-stop style:position="1.0583334cm" style:type="left"/>
          <style:tab-stop style:position="12.946944cm" style:type="left"/>
        </style:tab-stops>
      </style:paragraph-properties>
    </style:style>
    <style:style style:family="text" style:name="a24e502"/>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106454"><text:span text:style-name="af31d59">T.C.</text:span></text:p>
      <text:p text:style-name="a0ee3fb"><text:span text:style-name="af31d59">ADALET</text:span><text:span text:style-name="af31d59"> BAKANLIĞI </text:span></text:p>
      <text:p text:style-name="a672a2b"><text:span text:style-name="af31d59">İcra İşleri Dairesi Başkanlığı</text:span></text:p>
      <text:p text:style-name="a36e4a9"/>
      <text:p text:style-name="a2aa2b1"/>
      <text:p text:style-name="a0cbed9"><text:span text:style-name="af31d59">Sayı</text:span><text:tab/><text:span text:style-name="af31d59">:</text:span><text:span text:style-name="af31d59"> </text:span><text:span text:style-name="ad42494">86420598</text:span><text:span text:style-name="af31d59">-</text:span><text:span text:style-name="a6b7c41">242/4991</text:span><text:span text:style-name="a0cf57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text:span><text:tab/><text:span text:style-name="a820499"><text:s text:c="2"/><text:s text:c="2"/><text:s text:c="2"/><text:s text:c="2"/><text:s text:c="2"/><text:s text:c="2"/><text:s text:c="2"/><text:s text:c="2"/><text:s text:c="2"/><text:s text:c="2"/> </text:span><text:span text:style-name="a6b7c41">29.05.2023</text:span></text:p>
      <text:p text:style-name="a09971f"><text:span text:style-name="a820499">Konu</text:span><text:tab/><text:span text:style-name="a820499">:</text:span><text:span text:style-name="a820499"> </text:span><text:span text:style-name="a0cf578">KDV</text:span><text:span text:style-name="a0cf578"> </text:span><text:span text:style-name="a0cf578">Beyannameleri</text:span></text:p>
      <text:p text:style-name="a8f12b6"/>
      <text:p text:style-name="aadd0a7"/>
      <text:p text:style-name="adabafb"><text:span text:style-name="ad42494">DAĞITIM</text:span><text:span text:style-name="ad42494"> </text:span><text:span text:style-name="ad42494">YERLERİNE</text:span></text:p>
      <text:p text:style-name="ab6c779"/>
      <text:p text:style-name="aa15865"/>
      <text:p text:style-name="a8248c0"><text:tab/><text:span text:style-name="ab545bf">İcra daireleri aleyhine kesilen usulsüzlük cezalarının iptaline ilişkin Bakanlığımız Hukuk Hizmetleri Genel Müdürlüğünce takip edilen davaların incelenmesi neticesinde, bir kısmının yapılan ihale nedeniyle ödenmesi gereken katma değer vergisinin süresi içerisinde yatırılmadığından bahisle kesilen usulsüzlük cezalarına ilişkin olduğu anlaşılmıştır.</text:span></text:p>
      <text:p text:style-name="ae10eb0"><text:tab/><text:span text:style-name="ab545bf">2004 sayılı İcra ve İflâs Kanunu'nun "</text:span><text:span text:style-name="a4f1cae">Artırma hazırlık tedbirleri</text:span><text:span text:style-name="ab545bf">" başlıklı 114'üncü maddesinin son fıkrasında "</text:span><text:span text:style-name="a4f1cae">İhalenin kesinleşmesi üzerine taşınırın ihale alıcısına teslimi veya sicile kayıtlı malın ihale alıcısı adına tescili, damga vergisi ve katma değer vergisinin yatırılmasından sonra gerçekleştirilir.</text:span><text:span text:style-name="ab545bf">" hükmüne,</text:span></text:p>
      <text:p text:style-name="ad0dadb"><text:tab/><text:span text:style-name="ab545bf">"</text:span><text:span text:style-name="a4f1cae">İhale bedelinin ödenmesi ve malın teslimi</text:span><text:span text:style-name="ab545bf">" başlıklı 118'inci maddesinin ikinci fıkrasında "</text:span><text:span text:style-name="a4f1cae">Satılan mal, ihale kesinleşmeden teslim olunmaz ve resmî sicilde alıcı adına tescil edilmez.</text:span><text:span text:style-name="ab545bf">" hükmüne yer verilmiştir.</text:span></text:p>
      <text:p text:style-name="a9f8cb2"><text:tab/><text:span text:style-name="ab545bf">3065 sayılı Katma Değer Vergisi Kanunu'nun "</text:span><text:span text:style-name="a4f1cae">Mükellef</text:span><text:span text:style-name="ab545bf">" başlıklı 8'inci maddesinde "</text:span><text:span text:style-name="a4f1cae">1. Katma Değer Vergisinin Mükellefi:</text:span></text:p>
      <text:p text:style-name="aa4f150"><text:tab/><text:span text:style-name="a4f1cae">a) Mal teslimi ve hizmet ifası hallerinde bu işleri yapanlar,</text:span></text:p>
      <text:p text:style-name="a46784a"><text:tab/><text:span text:style-name="a4f1cae">...</text:span></text:p>
      <text:p text:style-name="a8e165a"><text:tab/><text:span text:style-name="a4f1cae">ç) Müzayede mahallerinde yapılan satışlarda bu satışları yapanlar,</text:span><text:span text:style-name="ab545bf">" şeklinde düzenlenmiştir.</text:span></text:p>
      <text:p text:style-name="a6926cc"><text:tab/><text:span text:style-name="ab545bf">3065 sayılı Kanun'un "</text:span><text:span text:style-name="a4f1cae">Vergiyi doğuran olayın meydana gelmesi</text:span><text:span text:style-name="ab545bf">" başlıklı 10'uncu maddesinin birinci fıkrasının (a) bendinde "</text:span><text:span text:style-name="a4f1cae">Vergiyi Doğuran Olay:</text:span></text:p>
      <text:p text:style-name="a48eb12"><text:tab/><text:span text:style-name="a4f1cae">a) Mal teslimi ve hizmet ifası hallerinde, malın teslimi veya hizmetin yapılması,</text:span></text:p>
      <text:p text:style-name="a113db1"><text:tab/><text:span text:style-name="a4f1cae">...</text:span></text:p>
      <text:p text:style-name="a08a318"><text:tab/><text:span text:style-name="a4f1cae">Anında meydana gelir.</text:span><text:span text:style-name="ab545bf">" hükmüne yer verilmiştir.</text:span></text:p>
      <text:p text:style-name="a201c59"><text:tab/><text:span text:style-name="ab545bf">Katma Değer Vergisi Genel Uygulama Tebliği'nin "</text:span><text:span text:style-name="a4f1cae">I- Mükellefiyet</text:span><text:span text:style-name="ab545bf">" bölümünün "</text:span><text:span text:style-name="a4f1cae">B. Verginin Konusu ile İlgili Çeşitli Hususlar</text:span><text:span text:style-name="ab545bf">" üst başlıklı "</text:span><text:span text:style-name="a4f1cae">6. Müzayede Mahallinde Yapılan Satışlar</text:span><text:span text:style-name="ab545bf">" başlıklı "</text:span><text:span text:style-name="a4f1cae">6.2.2. Verginin Beyanı ve Ödenmesi</text:span><text:span text:style-name="ab545bf">" kenar başlıklı "</text:span><text:span text:style-name="a4f1cae">İcra dairelerince müzayede mahallinde yapılan satışlar nedeniyle hesaplanan KDV, ilgili mevzuatı uyarınca en geç bedelin tahsil edildiği günü izleyen günün mesai saati bitimine kadar vergi dairesine beyan edilip aynı süre içinde ödenir.</text:span></text:p>
      <text:p text:style-name="a2ed021"><text:tab/><text:span text:style-name="a4f1cae">Satışa ait KDV’nin bu süre içinde beyan edilerek ödenmemesi halinde, teslim gerçekleştirilmez.</text:span></text:p>
      <text:p text:style-name="a12618b"><text:tab/><text:span text:style-name="a4f1cae">Bu işlem sırasında her bir satışa ait bilgileri içeren ve bu Tebliğ ekinde örneği yer alan (EK:1) 5 No.lu KDV Beyannamesi kullanılır. Bu beyanname, satışı gerçekleştiren icra dairesi yetkilisi tarafından imza, tarih ve mühür kullanılmak suretiyle onaylanır. Her bir satışa ait KDV’nin tahakkukuna esas olmak üzere düzenlenen bu belgenin bir örneği ile vergi dairesi makbuzu, mükellef tarafından 213 sayılı Vergi Usul Kanununun muhafaza ve ibraz hükümleri çerçevesinde saklanır</text:span><text:span text:style-name="ab545bf">." düzenlemelerine yer verilmiştir.</text:span></text:p>
      <text:p text:style-name="a9da639"><text:tab/><text:span text:style-name="ab545bf">Gelir İdaresi Başkanlığı tarafından 30 Aralık 2007 tarihli ve 26742 sayılı Resmî Gazete'de yayımlanan 2007/13033 sayılı "</text:span><text:span text:style-name="a4f1cae">Güncel KDV Oranları Mal ve Hizmetlere Uygulanacak Katma Değer Vergisi Oranlarının Tespitine İlişkin Karar</text:span><text:span text:style-name="ab545bf">" ile ekli (I) sayılı ve (II) sayılı listelerde yer alan teslim ve hizmetler için katma değer vergisi alınacağı belirtilmiştir. Katma değer vergisi oranları (I)sayılı listede yer alan mal ve hizmetler için yüzde 1,(II) sayılı listede yer alan mal ve hizmetler için yüzde 8 , bu listelerde belirtilmeyen hâllerde ise yüzde 18 olarak düzenlenmiştir. </text:span></text:p>
      <text:p text:style-name="a2e1238"><text:tab/><text:span text:style-name="ab545bf">İcra dairelerince yapılan satışlarda, müzayede mahali olması nedeni ile KDV alınması gerekmektedir. Bununla birlikte ihale başlangıç bedeli KDV dahil edilmeksizin belirlenerek mahcuz satışa çıkarılmakta, ihale neticesinde en yüksek teklifi vererek malı almaya hak kazanan ihale alıcısının vermiş olduğu teklif miktarına da KDV dahil edilmemektedir. İhaleye itiraz edilmemesi veya ihaleye yapılan itirazın kesin olarak sonuçlanması neticesinde mal teslim edilmekte, ihale kesinleşmeden teslim işlemi gerçekleştirilmemektedir. İcra dairelerinde yapılan ihaleler nedeniyle alınması gereken KDV'nin teslime hak kazanılması ile birlikte tahsili mümkün hâle gelmekte olup ihale bedeli üzerinden ayrıca KDV hesaplanmaktadır.</text:span></text:p>
      <text:p text:style-name="a2ae5e5"><text:tab/><text:span text:style-name="ab545bf">İcra satışlarında ihale bedelinin tahsili ile KDV'nin tahsili farklı zamanlarda gerçekleşmektedir. Katma Değer Vergisi Genel Uygulama Tebliği'nde belirtilen "</text:span><text:span text:style-name="a4f1cae">en geç bedelin tahsil edildiği günü izleyen günün mesai saati bitimine kadar vergi dairesine beyanname verilmesi gerektiği</text:span><text:span text:style-name="ab545bf">" yönündeki düzenlemede yer alan "tahsil edilen bedel" ibaresinden anlaşılması gereken ihale bedeli olmayıp ihalenin kesinleşmesi sonrasında teslim işlemi yapılırken ihale katılımcısından alınması gereken katma değer vergisidir.</text:span></text:p>
      <text:p text:style-name="a674d3a"><text:tab/><text:span text:style-name="ab545bf">KDV'nin tahsil edilebilir hâle gelmesi durumunda icra dairelerince mükellef sıfatıyla satışa aitKatma Değer Vergisi Beyannamesi düzenlenmektedir. Beyannamenin 11'inci maddesinde yer alan "</text:span><text:span text:style-name="a4f1cae">bedelin tahsil edildiği tarih</text:span><text:span text:style-name="ab545bf">" ifadesi ile kastedilen yukarıda izah edildiği üzere ihale katılımcısından alınması gereken KDV bedelinin tahsil edildiği tarih olup, uygulamada bu maddenin doldurulması sırasında ihale bedelinin tahsil edildiği tarihin yazılmış olması beyannamenin yanlış doldurulması sonucunu doğurmaktadır. İhale bedelinin tahsil edildiği tarihin KDV'nin tahsil edildiği tarihten daha önceki bir tarih olması nedeniyle de vergi dairelerince özel usulsüzlük cezaları kesilebilmektedir.</text:span></text:p>
      <text:p text:style-name="a0cc77e"><text:tab/><text:span text:style-name="ab545bf">Bu itibarla; beyannamenin doldurulması sırasında ihale alıcısı tarafından KDV'nin yatırılması amacıyla icra dairesine müracaat edildiği tarihin veya KDV'nin icra dairesince tahsil edildiği tarihin yazılması, KDV'nin yatırılarak makbuzun icra dairesine sunulması veya ulaşması hâlinde ise süresi içerisinde yatırılıp yatırılmadığı hususuna dikkat edilmesinin fayda sağlayacağı ve icra dairelerine kesilecek cezaların önüne geçeceği düşünülmektedir.</text:span></text:p>
      <text:p text:style-name="a33f028"><text:tab/><text:span text:style-name="ab545bf">Bilgi edinilmesi ile yazımızın yargı çevresindeki icra dairelerine duyurulmasını rica ederim.</text:span></text:p>
      <text:p text:style-name="aca156b"/>
      <text:p text:style-name="ada4d68"/>
      <text:p text:style-name="ae9592e"/>
      <text:p text:style-name="a325422"><text:span text:style-name="ab545bf">Yusuf</text:span><text:span text:style-name="ab545bf"> </text:span><text:span text:style-name="ab545bf">ARAPOĞLU</text:span></text:p>
      <text:p text:style-name="a1ad94e"><text:span text:style-name="ac78eb2">Hâkim</text:span></text:p>
      <text:p text:style-name="a146493"><text:span text:style-name="ac78eb2">Bakan a.</text:span></text:p>
      <text:p text:style-name="a4564ca"><text:span text:style-name="ab545bf">Başkan</text:span></text:p>
      <text:p text:style-name="a9ec93b"/>
      <text:p text:style-name="ad25a57"/>
      <text:p text:style-name="a219cfb"/>
      <text:p text:style-name="abad4e4"><text:span text:style-name="a24e502">Ek : Dağıtım Listesi (148 Muhatap)</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30207193831">
      <style:text-properties fo:font-family="Times New Roman" fo:font-size="12"/>
    </style:style>
    <style:style style:family="paragraph" style:name="default">
      <style:text-properties fo:color="#333333" fo:font-family="Dialog" fo:font-size="12"/>
    </style:style>
    <style:style style:family="paragraph" style:name="edf_1373008340589">
      <style:text-properties fo:font-family="Times New Roman" fo:font-size="12"/>
    </style:style>
    <style:style style:family="paragraph" style:name="edf_1430207193800">
      <style:text-properties fo:font-family="Times New Roman" fo:font-size="12"/>
    </style:style>
    <style:style style:family="paragraph" style:name="edf_1373285404062">
      <style:text-properties fo:font-family="Times New Roman" fo:font-size="12"/>
    </style:style>
    <style:style style:family="paragraph" style:name="hvl-default">
      <style:text-properties fo:font-family="Times New Roman" fo:font-size="12"/>
    </style:style>
    <style:style style:family="paragraph" style:name="edf_1373008512897">
      <style:text-properties fo:font-family="Times New Roman" fo:font-size="12"/>
    </style:style>
    <style:style style:family="paragraph" style:name="edf_1373285393432">
      <style:text-properties fo:font-family="Times New Roman" fo:font-size="12"/>
    </style:style>
    <style:style style:family="paragraph" style:name="edf_1430207193816">
      <style:text-properties fo:font-family="Times New Roman" fo:font-size="12"/>
    </style:style>
    <style:style style:family="paragraph" style:name="Footer"/>
  </office:styles>
  <office:automatic-styles>
    <style:page-layout style:name="Mpm1">
      <style:page-layout-properties fo:margin-bottom="0.706cm" fo:margin-left="1.5cm" fo:margin-right="1.5cm" fo:margin-top="1.4816666753018344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8c8500" style:parent-style-name="Footer">
      <style:paragraph-properties fo:line-height="0.2in" fo:margin-bottom="0.0cm" fo:margin-left="0.0cm" fo:margin-right="0.0cm" fo:margin-top="0.0cm" fo:text-align="left" fo:text-indent="0.0cm"/>
    </style:style>
    <style:style style:family="text" style:name="a077b56">
      <style:text-properties fo:font-family="Times New Roman" fo:font-size="12"/>
    </style:style>
    <style:style style:family="text" style:name="a9129e9">
      <style:text-properties fo:font-family="Times New Roman" fo:font-size="9"/>
    </style:style>
    <style:style style:family="paragraph" style:name="a6f0136" style:parent-style-name="Footer">
      <style:paragraph-properties fo:line-height="0.2in" fo:margin-bottom="0.0cm" fo:margin-left="0.0cm" fo:margin-right="0.0cm" fo:margin-top="0.0cm" fo:text-align="center" fo:text-indent="0.0cm"/>
    </style:style>
    <style:style style:family="text" style:name="abe4191">
      <style:text-properties fo:font-size="9"/>
    </style:style>
    <style:style style:family="paragraph" style:name="a81045d" style:parent-style-name="Footer">
      <style:paragraph-properties fo:line-height="0.2in" fo:margin-bottom="0.0cm" fo:margin-left="0.0cm" fo:margin-right="0.0cm" fo:margin-top="0.0cm" fo:text-align="center" fo:text-indent="0.0cm"/>
    </style:style>
    <style:style style:family="paragraph" style:name="a7f979e" style:parent-style-name="Footer">
      <style:paragraph-properties fo:line-height="0.2in" fo:margin-bottom="0.0cm" fo:margin-left="0.0cm" fo:margin-right="0.0cm" fo:margin-top="0.0cm" fo:text-align="center" fo:text-indent="0.0cm"/>
    </style:style>
    <style:style style:family="text" style:name="aaef75b">
      <style:text-properties fo:font-family="Times New Roman" fo:font-size="9"/>
    </style:style>
    <style:style style:family="paragraph" style:name="ad0ca13" style:parent-style-name="Footer">
      <style:paragraph-properties fo:line-height="0.2in" fo:margin-bottom="0.0cm" fo:margin-left="0.0cm" fo:margin-right="0.0cm" fo:margin-top="0.0cm" fo:text-align="center" fo:text-indent="0.0cm"/>
    </style:style>
  </office:automatic-styles>
  <office:master-styles>
    <style:master-page style:name="Standard" style:page-layout-name="Mpm1">
      <style:footer>
        <text:p text:style-name="a8c8500"><text:span text:style-name="a077b56"><text:s text:c="2"/><text:s text:c="2"/><text:s text:c="2"/><text:s text:c="2"/><text:s text:c="2"/> </text:span><text:span text:style-name="a9129e9">* Bu evrak, 5070 sayılı Kanun hükümlerine uygun olarak elektronik imza ile imzalanmıştır.</text:span></text:p>
        <text:p text:style-name="a6f0136"><text:span text:style-name="abe4191">__________________________________________________________________________________________________ </text:span></text:p>
        <text:p text:style-name="a81045d"><text:span text:style-name="abe4191">Vekaletler Cad. No:6 Bakanlıklar 06659 ANKARA<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Ayrıntılı bilgi için irtibat: M. DOĞAN</text:span></text:p>
        <text:p text:style-name="a7f979e"><text:span text:style-name="aaef75b">Telefon No: (0 312) 549 45 29Faks No: (0 312) 425 45 10</text:span><text:tab/><text:span text:style-name="abe4191"><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Şube Müdürü</text:span></text:p>
        <text:p text:style-name="ad0ca13"><text:span text:style-name="aaef75b"> İnternet Adresi : www.adalet.gov.tr</text:span><text:span text:style-name="aaef75b"><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lefon No:(0 312) 549 45 28</text:span><text:span text:style-name="a077b56">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